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74bf"/>
    </style:style>
    <style:style style:name="P4" style:family="paragraph" style:parent-style-name="EXPEDIENTE">
      <style:text-properties style:font-name="Verdana1" officeooo:paragraph-rsid="000b74bf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margin-top="0cm" fo:margin-bottom="0.499cm" style:contextual-spacing="false"/>
      <style:text-properties officeooo:paragraph-rsid="00104646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04646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74bf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74bf" style:font-name-complex="Arial" style:font-size-complex="11pt"/>
    </style:style>
    <style:style style:name="T5" style:family="text">
      <style:text-properties officeooo:rsid="000b74bf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b74bf" style:font-weight-asian="bold" style:font-name-complex="Verdana1" style:font-weight-complex="bold"/>
    </style:style>
    <style:style style:name="T8" style:family="text">
      <style:text-properties fo:font-weight="bold" officeooo:rsid="000cbc8c" style:font-weight-asian="bold" style:font-name-complex="Verdana1" style:font-weight-complex="bold"/>
    </style:style>
    <style:style style:name="T9" style:family="text">
      <style:text-properties fo:font-weight="normal" officeooo:rsid="000b74bf" style:font-weight-asian="normal" style:font-name-complex="Verdana1" style:font-weight-complex="normal"/>
    </style:style>
    <style:style style:name="T10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Verdana1" fo:font-size="13pt" fo:font-weight="bold" officeooo:rsid="000b74bf" style:font-size-asian="13pt" style:font-weight-asian="bold" style:font-size-complex="13pt" style:font-weight-complex="bold"/>
    </style:style>
    <style:style style:name="T12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4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5" style:family="text">
      <style:text-properties officeooo:rsid="000d94a7"/>
    </style:style>
    <style:style style:name="T16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959</text:span><text:span text:style-name="T8">7</text:span><text:span text:style-name="T7"> -DB-</text:span><text:span text:style-name="T1">, de l</text:span><text:span text:style-name="T2">os</text:span><text:span text:style-name="T1"> diputado</text:span><text:span text:style-name="T2">s</text:span><text:span text:style-name="T1"> </text:span><text:span text:style-name="T9">LAGO, BUSATTO y REUTEMANN, por el cual se solicita disponga realizar la demarcación y señalización en el tramo urbano de la Autovía Ruta Provincial Nº 19 y acceso a la ciudad de Santo Tomé, desde el Km. 0 hasta el ingreso a la Autopista Santa Fe – Rosario, departamento La Capital;</text:span><text:span text:style-name="T1"> <text:s/>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4"/>
      <text:p text:style-name="P6"><text:span text:style-name="T10">PROYECTO DE COMUNICACIÓ</text:span><text:span text:style-name="T11">N</text:span> </text:p>
      <text:p text:style-name="Preformatted_20_Text"/>
      <text:p text:style-name="Preformatted_20_Text"/>
      <text:p text:style-name="P7">La Cámara de Diputados <text:span text:style-name="T15">vería</text:span> con agrado que el Poder Ejecutivo provincial, <text:span text:style-name="T15">a través </text:span>del organismo correspondiente, proceda a la demarcación y señalización en el tramo urbano de la autovía Ruta <text:span text:style-name="T5">Nacional</text:span> 19, y acceso a la ciudad de Santo Tomé, desde el km 0 hasta el ingreso a la Autopista Santa Fe-Rosario, Departamento la Capital. </text:p>
      <text:p text:style-name="P5"/>
      <text:p text:style-name="P5"/>
      <text:p text:style-name="P8"><text:span text:style-name="Fuente_20_de_20_párrafo_20_predeter."><text:span text:style-name="T12">FIRMANTES: </text:span></text:span></text:p>
      <text:p text:style-name="P8"><text:span text:style-name="Fuente_20_de_20_párrafo_20_predeter."><text:span text:style-name="T12">LA</text:span></text:span><text:span text:style-name="Fuente_20_de_20_párrafo_20_predeter."><text:span text:style-name="T13">CAVA, PANELLA, MASCIOLI, <text:s/>VEGA Y </text:span></text:span><text:span text:style-name="Fuente_20_de_20_párrafo_20_predeter."><text:span text:style-name="T14">REUTEMANN</text:span></text:span><text:span text:style-name="Fuente_20_de_20_párrafo_20_predeter."><text:span text:style-name="T13">.</text:span></text:span></text:p>
      <text:p text:style-name="P10"><text:span text:style-name="T1">SALA DE COMISIÓN</text:span>, <text:span text:style-name="T16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0S</meta:editing-duration>
    <meta:editing-cycles>28</meta:editing-cycles>
    <meta:print-date>2014-11-20T08:44:42</meta:print-date>
    <dc:date>2014-11-27T09:48:27</dc:date>
    <meta:document-statistic meta:table-count="0" meta:image-count="1" meta:object-count="0" meta:page-count="1" meta:paragraph-count="8" meta:word-count="181" meta:character-count="1109" meta:non-whitespace-character-count="926"/>
    <meta:template xlink:type="simple" xlink:actuate="onRequest" xlink:title="Predeterminado" xlink:href="../../Datos%20de%20programa/LibreOffice/3/user/template/Predeterminado.ott" meta:date="2012-10-05T11:34:51.79"/>
  </office:meta>
</office:document-meta>
</file>